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035cm" fo:text-align="justify" style:justify-single-word="false"/>
    </style:style>
    <style:style style:name="P2" style:family="paragraph" style:parent-style-name="Standard" style:list-style-name="WW8Num1">
      <style:paragraph-properties fo:margin-top="0cm" fo:margin-bottom="0.035cm" fo:text-align="justify" style:justify-single-word="false"/>
    </style:style>
    <style:style style:name="P3" style:family="paragraph" style:parent-style-name="Standard">
      <style:paragraph-properties fo:margin-top="0cm" fo:margin-bottom="0.035cm" fo:text-align="justify" style:justify-single-word="false"/>
      <style:text-properties fo:font-size="12pt" fo:font-weight="bold" style:font-size-asian="12pt" style:font-weight-asian="bold"/>
    </style:style>
    <style:style style:name="P4" style:family="paragraph" style:parent-style-name="Standard">
      <style:paragraph-properties fo:margin-top="0cm" fo:margin-bottom="0.035cm" fo:text-align="justify" style:justify-single-word="false"/>
      <style:text-properties style:language-asian="ja" style:country-asian="JP" style:font-size-complex="11pt"/>
    </style:style>
    <style:style style:name="P5" style:family="paragraph" style:parent-style-name="Standard">
      <style:paragraph-properties fo:margin-top="0cm" fo:margin-bottom="0.035cm" fo:text-align="center" style:justify-single-word="false" fo:padding-left="0.141cm" fo:padding-right="0.141cm" fo:padding-top="0.035cm" fo:padding-bottom="0.035cm" fo:border="0.018cm solid #000000"/>
    </style:style>
    <style:style style:name="P6" style:family="paragraph" style:parent-style-name="Standard" style:master-page-name="Standard">
      <style:paragraph-properties fo:margin-top="0cm" fo:margin-bottom="0.035cm" fo:text-align="center" style:justify-single-word="false" style:page-number="auto" fo:padding-left="0.141cm" fo:padding-right="0.141cm" fo:padding-top="0.035cm" fo:padding-bottom="0.035cm" fo:border="0.018cm solid #000000"/>
      <style:text-properties fo:font-size="36pt" style:font-size-asian="36pt" style:font-size-complex="36pt"/>
    </style:style>
    <style:style style:name="T1" style:family="text">
      <style:text-properties fo:font-style="italic" style:font-style-asian="italic"/>
    </style:style>
    <style:style style:name="T2" style:family="text">
      <style:text-properties style:language-asian="ja" style:country-asian="JP"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UAGA-LAB</text:p>
      <text:p text:style-name="P5">Un projet innovant de tiers-lieu (<text:span text:style-name="T1">Fablab et Coworking</text:span>) à Ougadougou</text:p>
      <text:p text:style-name="P1"/>
      <text:p text:style-name="P3"/>
      <text:p text:style-name="P3">Le projet</text:p>
      <text:p text:style-name="P1">Lancé à l’occasion d’InnovAfrica en 2011 à Ouagadougou, un projet de Fablab a pu voir le jour, hébergé provisoirement dans les locaux de l’association Yam Pukri. </text:p>
      <text:p text:style-name="P1">Les premières activités se sont organisées autour du montage d’une fraiseuse numérique (à l’occasion d’un boot-camp en 2012) ainsi qu’une initiation aux logiciels libres, mais aussi de la construction d’un prototype de four solaire et plus récemment d’une éolienne Pigott pour produire de l’électricité.</text:p>
      <text:p text:style-name="P1">Cependant l’équipe de jeunes qui porte le projet, enthousiastes et motivés, imagine de le faire rapidement évoluer vers la création d’un tiers-lieu qui pourrait accueillir plus largement les acteurs de l’innovation au Burkina, une idée baptisée Vision-Afric-Espace.</text:p>
      <text:p text:style-name="P1">Ce lieu qui pourrait voir le jour dans le quartier de Kalgondin, pourrait ainsi progressivement offrir :</text:p>
      <text:list xml:id="list514937952" text:style-name="WW8Num1">
        <text:list-item>
          <text:p text:style-name="P2">Un espace FabLab dans lequel assembler et s’initier au fonctionnement de machines numériques telles que la mini-CFC (découpe Laser), une imprimante 3D, la programmation de cartes Arduino… mais aussi s’approprier collectivement des démarches DIY (do it yourself) comme la construction d’une éolienne.</text:p>
        </text:list-item>
        <text:list-item>
          <text:p text:style-name="P2">Un espace de Fab-coworking susceptible d’accueillir les porteurs de projets innovants qui souhaitent développer un prototype et lancer une première série de fabrication. Plusieurs projets de ce type sont déjà identifiés autour des énergies renouvelables, du recyclage, des innovations dans le domaine agricole…</text:p>
        </text:list-item>
        <text:list-item>
          <text:p text:style-name="P2">Un espace dédié au co-working, à la formation, à la rencontre et aux échanges entre acteurs de l’innovation, un lieu qui manque aujourd’hui à Ouagadougou et qui pourrait être géré de manière coopérative avec d’autres structures.</text:p>
        </text:list-item>
      </text:list>
      <text:p text:style-name="P3"/>
      <text:p text:style-name="P3">L’équipe, les partenaires, la structure</text:p>
      <text:p text:style-name="P1">Une équipe solide s’est constituée autour de Gildas Guiella qui porte le projet, avec notamment <text:span text:style-name="T2">Matthieu Bruneau, Fidel Ilbudo, Farid Caboré, Ahmet Ouedraogo, Roland Kontongdé.</text:span></text:p>
      <text:p text:style-name="P4">Leur prochaine démarche sera de se constituer en association afin de devenir un interlocuteur crédible vis-à-vis des pouvoirs publics et des ONG qui pourront aider au développement du projet.</text:p>
      <text:p text:style-name="P1"><text:span text:style-name="T2">Cependant le groupe est d’ores et déjà partenaire de Imagination for People et membre d’IP Burkina. Une collaboration avec la SCIC Sapie (La fabrique Citoyenne) permet par ailleurs de mettre en place un accompagnement méthodologique à la construction du projet.</text:span></text:p>
      <text:p text:style-name="P1"/>
      <text:p text:style-name="P3">Les étapes à venir</text:p>
      <text:p text:style-name="P1">Un lieu pour l’implantation du projet a été identifié, une cour qui pourra être mise à disposition de l’association et dans laquelle il sera possible d’auto-construire progressivement les bâtiments pour accueillir les différentes activités.</text:p>
      <text:p text:style-name="P1">Le groupe va chiffrer le montant des investissements nécessaire à l’équipement du lieu <text:span text:style-name="T2">(installation électrique et compteur d'eau, abris terre auto construits, portail fer, mobilier de base, sanitaires...).</text:span></text:p>
      <text:p text:style-name="P4">Sur cette base, il pourrait être envisagé de lancer une campagne de crowfunding en mobilisant la sympathie des Fablabs français et francophones, sachant qu’il s’agira d’un investissement très modeste au regard des standards européens.</text:p>
      <text:p text:style-name="P1"><text:span text:style-name="T2">Il faudra ensuite que l’association définisse son modèle économique en calculant son budget de fonctionnement (coût des fluides et abonnements, salaire gardien et animateur) et ses recettes potentielles (participation des utilisateurs avec montée en charge progressiv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1pt" fo:language="fr" fo:country="FR" style:font-name-asian="ＭＳ 明朝"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name-complex="Lucida 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name-complex="Lucida Sans1"/>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Brunet</meta:initial-creator>
    <meta:creation-date>2013-11-21T19:21:00</meta:creation-date>
    <dc:creator>Bernard Brunet</dc:creator>
    <dc:date>2013-11-23T17:40:00</dc:date>
    <meta:print-date>2013-11-11T22:08:00</meta:print-date>
    <meta:editing-cycles>8</meta:editing-cycles>
    <meta:editing-duration>PT1H51M</meta:editing-duration>
    <meta:document-statistic meta:table-count="0" meta:image-count="0" meta:object-count="0" meta:page-count="1" meta:paragraph-count="19" meta:word-count="496" meta:character-count="3395"/>
    <meta:generator>OpenOffice.org/3.3$Unix OpenOffice.org_project/330m20$Build-9567</meta:generator>
  </office:meta>
</office:document-meta>
</file>