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ook Antiqua" svg:font-family="'Book Antiqua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/>
      <style:text-properties style:font-name="Century Gothic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Century Gothic" fo:font-size="18pt" style:font-size-asian="18pt" style:font-size-complex="18pt"/>
    </style:style>
    <style:style style:name="P3" style:family="paragraph" style:parent-style-name="Standard">
      <style:text-properties style:font-name="Century Gothic"/>
    </style:style>
    <style:style style:name="P4" style:family="paragraph" style:parent-style-name="Standard">
      <style:text-properties style:font-name="Century Gothic"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édiaBlog coopératif </text:p>
      <text:p text:style-name="P2">Formulaire de demande d’ouverture d’un canal</text:p>
      <text:p text:style-name="P3"/>
      <text:p text:style-name="P3"/>
      <text:p text:style-name="P3"/>
      <text:p text:style-name="P4">Coordonnées de la structure </text:p>
      <text:p text:style-name="P3">Nom :</text:p>
      <text:p text:style-name="P3">Domaine d’activité :</text:p>
      <text:p text:style-name="P3">Adresse : </text:p>
      <text:p text:style-name="P3">Code postal /Ville :</text:p>
      <text:p text:style-name="P3">Site Internet : </text:p>
      <text:p text:style-name="P3"/>
      <text:p text:style-name="P3"/>
      <text:p text:style-name="P4">Responsable(s)</text:p>
      <text:p text:style-name="P3">Nom :</text:p>
      <text:p text:style-name="P3">Prénom :</text:p>
      <text:p text:style-name="P3">Adresse :</text:p>
      <text:p text:style-name="P3">Code Postal /Ville :</text:p>
      <text:p text:style-name="P3">N°de tél :</text:p>
      <text:p text:style-name="P3">Mél :</text:p>
      <text:p text:style-name="P3"/>
      <text:p text:style-name="P3"/>
      <text:p text:style-name="P4">Objectif du MédiaBlog  </text:p>
      <text:p text:style-name="P3"/>
      <text:p text:style-name="P3"/>
      <text:p text:style-name="P3"/>
      <text:p text:style-name="P3"/>
      <text:p text:style-name="P4">Nom souhaité pour votre MédiaBlog  (sans accent, tiret ou espace)</text:p>
      <text:p text:style-name="P3"/>
      <text:p text:style-name="P3"/>
      <text:p text:style-name="P3"/>
      <text:p text:style-name="P3"/>
      <text:p text:style-name="P4">Administrateur du MédiaBlog </text:p>
      <text:p text:style-name="P3">Nom :</text:p>
      <text:p text:style-name="P3">Prénom :</text:p>
      <text:p text:style-name="P3">Et, si différent du (des) responsable(s) :</text:p>
      <text:p text:style-name="P3">Adresse :</text:p>
      <text:p text:style-name="P3">Code Postal /Ville :</text:p>
      <text:p text:style-name="P3">Mél :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ook Antiqua" svg:font-family="'Book Antiqua'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ook Antiqua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ook Antiqua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Book Antiqua"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ook Antiqua" fo:font-size="10.5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ook Antiqua" style:font-name-complex="Tahoma1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justify" style:justify-single-word="false"/>
    </style:style>
    <style:style style:name="T1" style:family="text">
      <style:text-properties style:font-name="Verdana" fo:font-size="11pt" fo:font-style="italic" style:font-size-asian="11pt" style:font-style-asian="italic" style:font-size-complex="11pt"/>
    </style:style>
    <style:style style:name="T2" style:family="text" style:parent-style-name="Internet_20_link">
      <style:text-properties style:font-name="Verdana" fo:font-size="11pt" fo:font-style="italic" style:font-size-asian="11pt" style:font-style-asian="italic" style:font-size-complex="11pt"/>
    </style:style>
    <style:page-layout style:name="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Header"/>
      </style:header>
      <style:footer>
        <text:p text:style-name="P1"><text:span text:style-name="T1">Ce formulaire est à retourner par mél à </text:span><text:a xlink:type="simple" xlink:href="mailto:contact@mediablog-brest.net"><text:span text:style-name="T2">contact@mediablog-brest.net</text:span></text:a><text:span text:style-name="T1"> ou par courrier à Catherine GUEVEL, Association Web-Trotteriou, Lycée Vauban, Rue de Kérichen, 29200 BREST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MédiaBlog coopératif </dc:title>
    <meta:initial-creator>Catherine GUEVEL-MICHEL</meta:initial-creator>
    <meta:creation-date>2007-01-12T09:36:00</meta:creation-date>
    <dc:creator>MLG</dc:creator>
    <dc:date>2007-01-23T15:18:53</dc:date>
    <dc:language>fr-FR</dc:language>
    <meta:editing-cycles>9</meta:editing-cycles>
    <meta:editing-duration>PT39M2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5" meta:word-count="90" meta:character-count="615"/>
  </office:meta>
</office:document-meta>
</file>