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HelveticaNeue Condensed" svg:font-family="'HelveticaNeue Condensed', 'HelveticaNeue Condensed'" style:font-family-generic="swiss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>
      <style:text-properties fo:color="#0000ff" style:font-name="Tahoma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rebuchet MS"/>
    </style:style>
    <style:style style:name="P7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Heading_20_1">
      <style:paragraph-properties fo:background-color="#c0c0c0">
        <style:background-image/>
      </style:paragraph-properties>
    </style:style>
    <style:style style:name="P10" style:family="paragraph" style:parent-style-name="Heading_20_1">
      <style:paragraph-properties fo:background-color="#c0c0c0">
        <style:background-image/>
      </style:paragraph-properties>
      <style:text-properties fo:font-size="16pt" style:text-underline-style="none" style:font-size-asian="16pt" style:font-size-complex="16pt"/>
    </style:style>
    <style:style style:name="P11" style:family="paragraph" style:parent-style-name="Heading_20_2">
      <style:text-properties style:font-name="Bernard MT Condensed"/>
    </style:style>
    <style:style style:name="P12" style:family="paragraph" style:parent-style-name="Heading_20_3">
      <style:paragraph-properties fo:text-align="center" style:justify-single-word="false"/>
      <style:text-properties fo:color="#000080" style:font-name="Arial" fo:font-size="12pt" style:text-underline-style="none" style:font-size-asian="12pt" style:font-name-complex="Arial" style:font-size-complex="12pt"/>
    </style:style>
    <style:style style:name="P13" style:family="paragraph" style:parent-style-name="Heading_20_3">
      <style:paragraph-properties fo:text-align="center" style:justify-single-word="false"/>
      <style:text-properties fo:color="#000080" fo:font-size="12pt" style:text-underline-style="none" style:font-size-asian="12pt" style:font-size-complex="12pt"/>
    </style:style>
    <style:style style:name="P14" style:family="paragraph" style:parent-style-name="Pa5">
      <style:paragraph-properties fo:text-align="justify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style:font-name-complex="Tahoma"/>
    </style:style>
    <style:style style:name="T4" style:family="text">
      <style:text-properties fo:color="#0000ff" style:font-name="Tahoma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Wingdings"/>
    </style:style>
    <style:style style:name="T6" style:family="text">
      <style:text-properties style:font-name="Trebuchet MS"/>
    </style:style>
    <style:style style:name="T7" style:family="text">
      <style:text-properties fo:color="#000000" style:font-name="Tahoma" fo:font-size="10pt" style:font-size-asian="10pt" style:font-name-complex="Tahoma" style:font-size-complex="10pt"/>
    </style:style>
    <style:style style:name="T8" style:family="text">
      <style:text-properties fo:color="#000080" style:font-name="Tahoma"/>
    </style:style>
    <style:style style:name="T9" style:family="text">
      <style:text-properties fo:color="#000080" style:font-name="Verdana"/>
    </style:style>
    <style:style style:name="T10" style:family="text">
      <style:text-properties style:font-name="Verdana"/>
    </style:style>
    <style:style style:name="T11" style:family="text">
      <style:text-properties fo:font-size="16pt" style:text-underline-style="none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3366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13.418cm" svg:y="-0.919cm" svg:width="13.058cm" svg:height="18.567cm" draw:z-index="1"><draw:text-box><text:p text:style-name="P7">Les démarches participatives</text:p><text:p text:style-name="P7">au service du développement durable</text:p><text:h text:style-name="P10" text:outline-level="1">13 Juin à Rennes</text:h><text:p text:style-name="P1"/><text:h text:style-name="P11" text:outline-level="2">Fiche d’inscription</text:h><text:h text:style-name="Heading_20_4" text:outline-level="4">Je participe :</text:h><text:p text:style-name="P1">[ <text:s/>] à la Matinée</text:p><text:p text:style-name="P1">[ <text:s/>] au repas</text:p><text:p text:style-name="P1">[ <text:s/>] à l’après-midi :</text:p><text:p text:style-name="P1">[ <text:s/>] atelier 1<text:tab/>[ <text:s/>] atelier 2<text:tab/>[ <text:s/>] atelier 3<text:tab/>[ <text:s/>] atelier 4<text:tab/>[ <text:s/>] atelier 5</text:p><text:p text:style-name="P4"/><text:p text:style-name="Standard"><text:span text:style-name="T4">Nom</text:span><text:span text:style-name="T1"> : <text:tab/><text:tab/><text:tab/><text:tab/><text:tab/></text:span><text:span text:style-name="T4">Prénom </text:span><text:span text:style-name="T2">:</text:span></text:p><text:p text:style-name="P2"/><text:p text:style-name="Standard"><text:span text:style-name="T4">Fonction </text:span><text:span text:style-name="T2">:</text:span></text:p><text:p text:style-name="P4"/><text:p text:style-name="Standard"><text:span text:style-name="T4">Structure </text:span><text:span text:style-name="T2">:</text:span></text:p><text:p text:style-name="P2"/><text:p text:style-name="Standard"><text:span text:style-name="T4">Adresse </text:span><text:span text:style-name="T1">:</text:span></text:p><text:p text:style-name="P1"/><text:p text:style-name="Standard"><text:span text:style-name="T4">Tel</text:span><text:span text:style-name="T1"> :<text:tab/><text:tab/></text:span></text:p><text:p text:style-name="P1"/><text:p text:style-name="Standard"><text:span text:style-name="T4">Courriel </text:span><text:span text:style-name="T1">: </text:span></text:p><text:p text:style-name="P1"/><text:p text:style-name="Standard"><text:span text:style-name="T4">Règlement</text:span><text:span text:style-name="T1"> :</text:span></text:p><text:p text:style-name="P1"/><text:p text:style-name="P5"><text:span text:style-name="T5"></text:span><text:span text:style-name="T6"> 15 euros pour les membres de Cohérence, les étudiants et les personnes sans emploi</text:span></text:p><text:p text:style-name="P5"><text:span text:style-name="T5"></text:span><text:span text:style-name="T6"> 20 euros pour les représentants d’associations non adhérentes à Cohérence</text:span></text:p><text:p text:style-name="P5"><text:span text:style-name="T5"></text:span><text:span text:style-name="T6"> 30 euros pour les élus, agents de collectivités et entreprises</text:span></text:p><text:p text:style-name="P6"/><text:p text:style-name="P6">Fiche d’inscription à envoyer avec le règlement à l’adresse suivante :</text:p><text:h text:style-name="P12" text:outline-level="3">Cohérence</text:h><text:h text:style-name="P13" text:outline-level="3">6, rue Rochambeau 56100 Lorient</text:h><text:p text:style-name="P3"/><text:p text:style-name="P14"><text:span text:style-name="T7">Et n’oubliez pas d’apporter votre contribution sur le site </text:span><text:a xlink:type="simple" xlink:href="http://www.reseau-coherence.org/forum2/"><text:span text:style-name="Internet_20_link"><text:span text:style-name="T3">www.reseau-coherence.org/forum2/</text:span></text:span></text:a></text:p><text:p text:style-name="Standard"/><text:p text:style-name="Standard"><text:span text:style-name="T8">Tel : 02.97.84.98.18 Télécopie : 02.97.84.03.77</text:span><text:span text:style-name="T9"> <text:line-break/>Mail : </text:span><text:a xlink:type="simple" xlink:href="mailto:contact@reseau-coherence.org"><text:span text:style-name="Internet_20_link"><text:span text:style-name="T10">contact@reseau-coherence.org</text:span></text:span></text:a><text:span text:style-name="T9"><text:line-break/>Site : </text:span><text:a xlink:type="simple" xlink:href="http://www.reseau-coherence.org/"><text:span text:style-name="Internet_20_link"><text:span text:style-name="T10">www.reseau-coherence.org</text:span></text:span></text:a></text:p></draw:text-box></draw:frame><draw:frame draw:style-name="fr1" draw:name="Cadre2" text:anchor-type="char" svg:x="-0.25cm" svg:y="-0.99cm" svg:width="13.058cm" svg:height="18.567cm" draw:z-index="0"><draw:text-box><text:p text:style-name="P7">Les démarches participatives</text:p><text:p text:style-name="P7">au service du développement durable</text:p><text:h text:style-name="P9" text:outline-level="1"><text:span text:style-name="T11">13 Juin à Rennes</text:span></text:h><text:p text:style-name="P1"/><text:h text:style-name="P11" text:outline-level="2">Fiche d’inscription</text:h><text:h text:style-name="Heading_20_4" text:outline-level="4">Je participe :</text:h><text:p text:style-name="Standard"><text:span text:style-name="T1">[ <text:s/>] à la Matinée</text:span></text:p><text:p text:style-name="Standard"><text:span text:style-name="T1">[ <text:s/>] au repas</text:span></text:p><text:p text:style-name="Standard"><text:span text:style-name="T1">[ <text:s/>] à l’après-midi :</text:span></text:p><text:p text:style-name="P1">[ <text:s/>] atelier 1<text:tab/>[ <text:s/>] atelier 2<text:tab/>[ <text:s/>] atelier 3<text:tab/>[ <text:s/>] atelier 4<text:tab/>[ <text:s/>] atelier 5</text:p><text:p text:style-name="P4"/><text:p text:style-name="Standard"><text:span text:style-name="T4">Nom</text:span><text:span text:style-name="T1"> : <text:tab/><text:tab/><text:tab/><text:tab/><text:tab/></text:span><text:span text:style-name="T4">Prénom </text:span><text:span text:style-name="T2">:</text:span></text:p><text:p text:style-name="P2"/><text:p text:style-name="Standard"><text:span text:style-name="T4">Fonction </text:span><text:span text:style-name="T2">:</text:span></text:p><text:p text:style-name="P4"/><text:p text:style-name="Standard"><text:span text:style-name="T4">Structure </text:span><text:span text:style-name="T2">:</text:span></text:p><text:p text:style-name="P2"/><text:p text:style-name="Standard"><text:span text:style-name="T4">Adresse </text:span><text:span text:style-name="T1">:</text:span></text:p><text:p text:style-name="P1"/><text:p text:style-name="Standard"><text:span text:style-name="T4">Tel</text:span><text:span text:style-name="T1"> :<text:tab/><text:tab/></text:span></text:p><text:p text:style-name="P1"/><text:p text:style-name="Standard"><text:span text:style-name="T4">Courriel </text:span><text:span text:style-name="T1">: </text:span></text:p><text:p text:style-name="P1"/><text:p text:style-name="Standard"><text:span text:style-name="T4">Règlement</text:span><text:span text:style-name="T1"> :</text:span></text:p><text:p text:style-name="P1"/><text:p text:style-name="P5"><text:span text:style-name="T5"></text:span><text:span text:style-name="T6"> 15 euros pour les membres de Cohérence, les étudiants et les personnes sans emploi</text:span></text:p><text:p text:style-name="P5"><text:span text:style-name="T5"></text:span><text:span text:style-name="T6"> 20 euros pour les représentants d’associations non adhérentes à Cohérence</text:span></text:p><text:p text:style-name="P5"><text:span text:style-name="T5"></text:span><text:span text:style-name="T6"> 30 euros pour les élus, agents de collectivités et entreprises</text:span></text:p><text:p text:style-name="P6"/><text:p text:style-name="P6">Fiche d’inscription à envoyer avec le règlement à l’adresse suivante :</text:p><text:h text:style-name="P12" text:outline-level="3">Cohérence</text:h><text:h text:style-name="P13" text:outline-level="3">6, rue Rochambeau 56100 Lorient</text:h><text:p text:style-name="P3"/><text:p text:style-name="P14"><text:span text:style-name="T7">Et n’oubliez pas d’apporter votre contribution sur le site </text:span><text:a xlink:type="simple" xlink:href="http://www.reseau-coherence.org/forum2/"><text:span text:style-name="Internet_20_link"><text:span text:style-name="T3">www.reseau-coherence.org/forum2/</text:span></text:span></text:a></text:p><text:p text:style-name="Standard"/><text:p text:style-name="Standard"><text:span text:style-name="T8">Tel : 02.97.84.98.18 Télécopie : 02.97.84.03.77</text:span><text:span text:style-name="T9"> <text:line-break/>Mail : </text:span><text:a xlink:type="simple" xlink:href="mailto:contact@reseau-coherence.org"><text:span text:style-name="Internet_20_link"><text:span text:style-name="T10">contact@reseau-coherence.org</text:span></text:span></text:a><text:span text:style-name="T9"><text:line-break/>Site : </text:span><text:a xlink:type="simple" xlink:href="http://www.reseau-coherence.org/"><text:span text:style-name="Internet_20_link"><text:span text:style-name="T10">www.reseau-coherence.org</text:span></text:span></text:a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2" svg:font-family="Tahoma"/>
    <style:font-face style:name="HelveticaNeue Condensed" svg:font-family="'HelveticaNeue Condensed', 'HelveticaNeue Condensed'" style:font-family-generic="swiss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0000ff" fo:padding-left="0.141cm" fo:padding-right="0.141cm" fo:padding-top="0.035cm" fo:padding-bottom="0.035cm" fo:border="0.018cm solid #000000">
        <style:background-image/>
      </style:paragraph-properties>
      <style:text-properties fo:color="#ffff00" fo:font-size="16pt" style:font-size-asian="16pt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ahoma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color="#0000ff" style:font-name="Tahoma" style:text-underline-style="solid" style:text-underline-width="auto" style:text-underline-color="font-color" fo:font-weight="bold" style:font-weight-asian="bold"/>
    </style:style>
    <style:style style:name="Pa5" style:family="paragraph" style:parent-style-name="Standard" style:next-style-name="Standard">
      <style:paragraph-properties style:line-height-at-least="0.249cm" style:text-autospace="none"/>
      <style:text-properties style:font-name="HelveticaNeue Condensed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min-label-width="0.6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1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>
          <style:column style:rel-width="7852*" fo:start-indent="0cm" fo:end-indent="0.624cm"/>
          <style:column style:rel-width="785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johanne</meta:initial-creator>
    <meta:creation-date>2009-05-18T15:13:00</meta:creation-date>
    <dc:creator>C</dc:creator>
    <dc:date>2009-05-18T15:44:00</dc:date>
    <meta:print-date>2009-05-18T15:44:00</meta:print-date>
    <meta:editing-cycles>10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8" meta:word-count="230" meta:character-count="1710"/>
  </office:meta>
</office:document-meta>
</file>