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Palatino Linotype" svg:font-family="'Palatino Linotype'"/>
    <style:font-face style:name="Tahoma1" svg:font-family="Tahoma"/>
    <style:font-face style:name="Times New Roman" svg:font-family="'Times New Roman', 'Bell MT'"/>
    <style:font-face style:name="Palatino Linotype1" svg:font-family="'Palatino Linotype'" style:font-adornments="Gras" style:font-family-generic="roman" style:font-pitch="variable"/>
    <style:font-face style:name="Palatino Linotype2" svg:font-family="'Palatino Linotype'" style:font-adornments="Italique"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1" svg:font-family="Arial" style:font-adornments="Normal" style:font-family-generic="swiss" style:font-pitch="variable"/>
    <style:font-face style:name="Arial" svg:font-family="Arial, 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text-properties fo:font-weight="bold" style:font-weight-asian="bold" style:font-weight-complex="bold"/>
    </style:style>
    <style:style style:name="T1"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Ecritures publiques et territoires en réseau</text:p>
      <text:p text:style-name="Normal">Au fur et à mesure de la diffusion des outils numériques, de nouvelles formes d'expression se développent. A Brest la ville a choisi d'accompagner les sites participatifs, médiablog, wikis, veilles partagées pour <text:s/>« donner à voir », <text:s/>valoriser les personnes, apprendre à coopérer et mutualiser.</text:p>
      <text:h text:style-name="Heading_20_2" text:outline-level="2">L'écrit public pour mettre en valeur les initiatives</text:h>
      <text:p text:style-name="Normal">Dans une délégation qui reliait Citoyenneté et Nouvelles Technologies nous avons voulu construire avec les acteurs concernés une politique publique qui favorise une appropriation sociale du numérique. L'écriture publique rend compte de la co-construction de cette politique, des participations des uns et des autres. Elle est un outil de notre démarche du « faire avec ». Cette transparence <text:s/>qui donne confiance a permis le développement du <text:s/>réseau de Points d'Accès Publics à Internet (les « PAPI »). Au fil des années, bibliothèques et mairie de quartier, centres sociaux, maisons pour tous, Foyers de jeunes travailleurs, maisons de retraites,associations des solidarité ont constitué un réseau de 105 PAPI qui maille la ville, en proximité des habitants dans des lieux qu'ils fréquentent déjà <text:note text:id="ftn1" text:note-class="footnote"><text:note-citation>1</text:note-citation><text:note-body><text:p text:style-name="Footnote">Le portail des PAPI sur wiki-brest : http://www.wiki-brest.net/index.php/Cat%C3%A9gorie:PAPI_brestois</text:p></text:note-body></text:note>.</text:p>
      <text:p text:style-name="Normal"><text:s/>En 1997, sans les blogs, wikis ou réseaux sociaux, l'écriture ouverte à Brest se limitait à rendre visible ce qui était discuté et proposé. L'usage du système de publication « Spip » séparant l'écriture de la mise en forme nous a permis en 2003 d'initier les sites municipaux participatifs tel « a-brest.net » pour « Relier et partager autour du web ». Ce choix d'un système de publication ouvert sans « maître du web » est fondateur : chaque acteur de la collectivité, chaque association qui développe un projet est invité à le présenter.</text:p>
      <text:p text:style-name="Normal">Aujourd'hui le site compte plus de 10 000 articles publiés avec une lettre hebdomadaire diffusée à 1 500 abonnés, mais cela ne s'est pas fait tout seul. Des dizaines d'ateliers ont été organisés pour favoriser l'écriture, jusqu'à un par semaine au milieu des années 2000. Apprendre à formuler un titre, rédiger une accroche, une brève, tous ces B.A.BA de l'écriture demandent à être expliqués. Pour les 40 projets soutenus chaque année, les compte rendus de réunions des conseils de quartier, il nous a fallu solliciter souvent les personnes <text:note text:id="ftn2" text:note-class="footnote"><text:note-citation>2</text:note-citation><text:note-body><text:p text:style-name="Footnote">Le site : <text:a xlink:type="simple" xlink:href="http://www.a-brest.net/">http://www.a-brest.net/</text:a>, l'appel à projet annuel : http://www.a-brest.net/rubrique63.html</text:p></text:note-body></text:note>.</text:p>
      <text:p text:style-name="Normal">Avec le soutien de l'hébergeur associatif Infini, des dizaines de sites associatifs ont été ouverts diffusant lentement dans la ville <text:span text:style-name="T1">une</text:span> culture de l'écriture ouverte. Aujourd'hui sur la solidarité internationale, l'action sociale des dizaines d'associations participent aux sites participatifs <text:note text:id="ftn3" text:note-class="footnote"><text:note-citation>3</text:note-citation><text:note-body><text:p text:style-name="Footnote">Infini : <text:a xlink:type="simple" xlink:href="http://www.infini.fr/">http://www.infini.fr/</text:a> , une liste des sites hébergés <text:s/>: <text:a xlink:type="simple" xlink:href="http://www.infini.fr/hebergement/sites-heberges-a-infini/">http://www.infini.fr/hebergement/sites-heberges-a-infini/</text:a> les sites participatifs <text:s text:c="2"/>: http://www.wiki-brest.net/index.php/Sites_participatifs_au_pays_de_Brest</text:p></text:note-body></text:note>. Mais seules 8 délégations ont fait le choix d'une écriture ouverture <text:note text:id="ftn4" text:note-class="footnote"><text:note-citation>4</text:note-citation><text:note-body><text:p text:style-name="Footnote">Il y a à ce jour 8 magazines de ce type sur la participation des habitants, l'économie sociale et solidaire, la santé, le projet éducatif local , les services et associations d'action sociale, les associations de solidarité internationale et l'égalité femmes hommes : http://www.wiki-brest.net/index.php/Sites_participatifs_au_pays_de_Brest</text:p></text:note-body></text:note>. Dans le fonctionnement d'une collectivité, d'une délégation d'élu, l'écriture participative reste minoritaire et très peu de villes l'ont essayé. Pourtant à la lumière de 9 ans d'expérience, à la différence des débats enflammés sur des listes ou forums cette écriture publique ne génère pas de conflit. Publier un article reste un acte fort où la personne s'implique. Solliciter l'écriture nous demande bien plus d'énergie que relire ! <text:s/>Cette écriture publique participe à la reconquête de l'estime de soi des personnes, elle valorise celles et ceux qui font à la différence de l'écriture institutionnelle plus formalisée. Sur a-brest ou eco-sol-brest des dizaines de rédacteurs sont <text:s/>administrateurs de leur rubrique et publient directement. </text:p>
      <text:h text:style-name="Heading_20_2" text:outline-level="2">Du médiablog à médiaspip : importance de l'accompagnement et des outils libres</text:h>
      <text:p text:style-name="Normal">C'est du projet des « Trotteriou » les webreporters des lycées de la cité <text:s/>scolaire de Kerichen, <text:s/>qu'est né le projet de médiablog, un développement spécifique (en logiciel libre) <text:span text:style-name="T1">qui</text:span> a permis d'accompagner l'expression multimédia dans la ville <text:note text:id="ftn5" text:note-class="footnote"><text:note-citation>5</text:note-citation><text:note-body><text:p text:style-name="Footnote">Médiablog : <text:a xlink:type="simple" xlink:href="http://www.mediablog-brest.net/">http://www.mediablog-brest.net/</text:a>, les trotteriou : <text:a xlink:type="simple" xlink:href="http://trotteurs.ac-rennes.fr/">http://trotteurs.ac-rennes.fr/</text:a> . <text:span text:style-name="T1">Aujourd'hui</text:span> nous avons quitté la diffusion de cette plate-forme pour un ajout à Spip « médiaspip » financé par le ville en logiciel libre.</text:p></text:note-body></text:note>. Dans l'appel à projet annuel nous avions <text:soft-page-break/>remarqué le nombre important de projets autour de l'expression multimédia. Mais réaliser un CD ou quelques vidéo ne permettait par des les rendre visible et de les partager. La plate forme « médiabog » reprise par la région pour une trentaine de lycées propose un support à toutes ces initiatives de webradio et de webTV. <text:s/></text:p>
      <text:p text:style-name="Normal">En expliquant les droits d'auteur associés à la création, l'animatrice du projet a mis en valeur l'élargissement des libertés d'usage permis par les licences creative commons si bien <text:span text:style-name="T1">que</text:span> la très grande majorité des publications sont sous une licence qui en permet la réutilisation. </text:p>
      <text:p text:style-name="Normal">L'accompagnement des projets et la mise à disposition des outils sont importants pour <text:s/>faciliter la diffusion dans la société civile. Infini et la Maison du libre proposent une ferme de services <text:s/>: <text:s/>blogs (wordpress, spip, médiaspip), wikis (médiawiki), cartes ouvertes, <text:s/>listes de diffusion, <text:s/>adresses mel ouverte à tout habitant ou association. Tout cela n'aurait pas été possible sans le choix des logiciels libres. Le CD « Bureau libre fre eos » <text:s/>co-produit par les acteurs brestois a été diffusé à des dizaines de milliers d'exemplaires. Nous y avons appris l'efficience du travail collaboratif et le plaisir de coopérer qui nous motive.</text:p>
      <text:h text:style-name="Heading_20_2" text:outline-level="2">Wiki-brest et le chemin de l'écriture collaborative</text:h>
      <text:p text:style-name="Normal">La dynamique des PAPIS, des projets en réseau, des ateliers, temps d'apprentissage mais aussi de rencontres constitue un terreau fertile de projets collaboratifs. Dans la logique de wikipedia montrant qu'une écriture ouverte à tous produisait des biens communs, nous avons initié wiki-brest, carnet d'écriture collaborative sur le patrimoine et le vivre ensemble au pays de Brest. Parti d'une page vide en 2005, wiki-brest propose aujourd'hui des milliers d'articles écrits par quelques centaines de personnes. Comme pour l'écrit public, les contributions ne sont pas venues spontanément. Des dizaines d'ateliers ont permis d'impliquer habitants et associations dans ce projet telle la libération des soupes où les participants à la foire de la soupe de St marc sont invitées à partager leurs recettes. </text:p>
      <text:p text:style-name="Normal">Wiki-brest devient une plate-forme où les journaux de quartier donnent à voir leurs anciens numéros, les patronages laïques racontent leur histoire et des personnes retracent une tranche de vie, reconstituent un bâtiment disparu ou un événement. Et 706 articles dépassent les 3 000 pages vues valorisant l'expression de ceux qui ont contribué.</text:p>
      <text:p text:style-name="Normal">Wiki-brest nous a permis de diffuser une culture de l'écriture collaborative comme méthode de travail pour préparer le Forum des usages coopératifs, <text:s/>mettre à disposition textes et études avec plusieurs dizaines de wikis thématiques référencés sur la plate forme « wikis à Brest ».</text:p>
      <text:p text:style-name="Normal">Cette écriture collaborative est facilitée par le choix du partage et des droits d'usage élargis. Wiki-brest, comme le médiablog et les sites participatifs ont été l'occasion d'une explication sur les droits d'usage élargis. La diffusion de cette culture du partage a débouché sur l'organisation tous les deux ans de la semaine « Brest en biens communs » favorisant à son tour de nouvelles initiatives.</text:p>
      <text:p text:style-name="Normal">Des milliers de photos sur le pays de Brest ont été collectées sur commons (la médiathèque de wikipedia), un portail des savoirs a été ouvert par le réseau des bibliothèques pour les conférences données à Brest, des cartes ouvertes participatives ont été développées à Plouarzel et dans plusieurs communes et nous préparons « Brest ville wikipedia » avec l'envie de libérer et d'élargir l'accès aux oeuvres du domaine public, à la musique bretonne, à l'histoire <text:s/>des plantes du conservatoire Brest <text:s/><text:note text:id="ftn6" text:note-class="footnote"><text:note-citation>6</text:note-citation><text:note-body><text:p text:style-name="Footnote">Brest en biens communs : <text:a xlink:type="simple" xlink:href="http://brest-en-biens-communs.infini.fr/">http://brest-en-biens-communs.infini.fr/</text:a></text:p><text:p text:style-name="Footnote">Portail des savoirs : http://www.portail-savoirs-brest.net/</text:p><text:p text:style-name="Footnote">Brest ville wikipedia : <text:a xlink:type="simple" xlink:href="http://wiki.a-brest.net/index.php/Brest_ville_wikipedia">http://wiki.a-brest.net/index.php/Brest_ville_wikipedia</text:a></text:p><text:p text:style-name="Footnote">Bilan de la collecte des Tonnerres de Brest 2012 : http://www.a-brest.net/article11339.html</text:p></text:note-body></text:note>.</text:p>
      <text:h text:style-name="Heading_20_2" text:outline-level="2">Un culture de la coopération et de l'innovation sociale ouverte</text:h>
      <text:p text:style-name="Normal">Le numérique nous confronte pour la première fois de notre histoire à l'abondance : copier un objet numérique ne coûte presque rien, produire à plusieurs est efficient … et agréable. Mais nous n'avons pas appris à l'école à réutiliser, à faire ensemble. Le pratiques collaboratives sont une méthodologie adaptée à la gestion de l'abondance, mais nous devons l'apprendre dans un monde <text:soft-page-break/>marqué par la compétition, l'organisation hiérarchique et cloisonnée. Pour contribuer à diffuser cette culture de la coopération, Nous avons mis en place avec Outils réseaux et Jean Michel Cornu deux sessions annuelles de formation-action à l'animation de projets collaboratifs <text:note text:id="ftn7" text:note-class="footnote"><text:note-citation>7</text:note-citation><text:note-body><text:p text:style-name="Footnote">Les formations animacoop : <text:a xlink:type="simple" xlink:href="http://animacoop.net/">http://animacoop.net</text:a>, outils réseaux :<text:a xlink:type="simple" xlink:href="http://outils-reseaux.org/PresentationProjet">http://outils-reseaux.org/PresentationProjet</text:a></text:p><text:p text:style-name="Footnote">La coopération en 25 mots clés par Jean Michel Cornu au Forum des usages coopératifs :<text:line-break/><text:a xlink:type="simple" xlink:href="http://forum-usages-cooperatifs.net/index.php?title=La_coopération_en_25_mots_clés">http://forum-usages-cooperatifs.net/index.php?title=La_coop%C3%A9ration_en_25_mots_cl%C3%A9s</text:a></text:p></text:note-body></text:note>.</text:p>
      <text:p text:style-name="Normal">A côté de la politique publique décrite ci dessus nous voyons émerger des projets qui s'auto organisent en alliant l'expression autour de blogs, wikis, réseaux sociaux. C'est le mouvement des fablabs qui en moins d'un an rassemble plus de 200 personnes en Bretagne et organise à Brest un « openbidouille camp », ou les initiatives autour des territoires en transition ou de la consommation collaborative .<text:note text:id="ftn8" text:note-class="footnote"><text:note-citation>8</text:note-citation><text:note-body><text:p text:style-name="Footnote">Le wiki des fablabs en Bretagne : http://bzhlab.wikidot.com/, le Tyfab : http://tyfab.fr/ porté par la Maison du libre à Brest <text:s/>: https://mdl29.net/ le Telefab <text:a xlink:type="simple" xlink:href="http://telefab.fr/">http://telefab.fr/</text:a> et l'openbidouille camp : http://openbidouillecamp.mdl29.net/</text:p></text:note-body></text:note></text:p>
      <text:p text:style-name="Normal">C'est ce nouveau champ de l'innovation sociale ouverte que nous souhaitons maintenant accompagner. Nous avons commencé par partager une vingtaine d'innovations autour du numérique sur la plate forme Imagination for People <text:note text:id="ftn9" text:note-class="footnote"><text:note-citation>9</text:note-citation><text:note-body><text:p text:style-name="Footnote">Les 22 premiers projets : <text:a xlink:type="simple" xlink:href="http://www.a-brest.net/article11103.html">http://www.a-brest.net/article11103.html</text:a> sur http://imaginationforpeople.org/fr/</text:p></text:note-body></text:note> . Nous allons l'élargir à une centaine de descriptions d'innovations dans les quartiers, autour des territoires en transition, des circuits courts, de l'économie sociale et solidaire. En amenant les acteurs à écrire et partager leurs projets nous souhaitons montrer que l'innovation est abondante sur un territoire et inviter les acteurs à utiliser les méthodologies collaboratives. </text:p>
      <text:p text:style-name="Normal">Nous sommes ici au carrefour du donner à voir qui valorise, <text:s/>de licences libres qui <text:s/>favorisent la réutilisation et du choix de la coopération. De manière analogue au code d'un logiciel libre nous allons essayer de décrire le code source d'une innovation (son « comment faire ») et proposer au <text:s text:c="2"/>porteur de projet de devenir expert se son savoir faire <text:note text:id="ftn10" text:note-class="footnote"><text:note-citation>10</text:note-citation><text:note-body><text:p text:style-name="Footnote"><text:s/>C'est par exemple cette carte participative de Plouarzel que l'ancien animateur, porteur aujourd'hui de son emploi associatif a présenté <text:s/>à ceux qui souhaitent s'en inspirer.</text:p></text:note-body></text:note>.</text:p>
      <text:p text:style-name="Normal"/>
      <text:p text:style-name="Normal">Dans une société du numérique où nous apprenons à partager, réutiliser, faire avec d'autres, l'accompagnement de cette écriture ouverte au pays de Brest favorise le lien social et une dynamique d'innovation sur le territoire <text:note text:id="ftn11" text:note-class="footnote"><text:note-citation>11</text:note-citation><text:note-body><text:p text:style-name="Footnote">Les bilans articles et présentations qui rendent compte de cette politique publique sont en ligne sur ce wiki : http://wiki.a-brest.net/index.php/Texte_du_service</text:p></text:note-body></text:note>. <text:s/>Peut-être pourra-telle contribuer à <text:s/>une dynamique plus large d'innovation sociale en réseau qui contribue à une transformation des territoires <text:s/>qui prenne en compte les enjeux de solidarité, de transition écologique qui interpellent notre société ?</text:p>
      <text:p text:style-name="Normal"/>
      <text:p text:style-name="P1">Michel Briand</text:p>
      <text:p text:style-name="Normal">conseiller municipal en charge d'internet et de l'expression multimédia</text:p>
      <text:p text:style-name="Normal">vice président de Brest Métropole Océane en charge de l'Economie Sociale et Solidaire</text:p>
      <text:p text:style-name="Normal">http://www.a-brest.net/auteur2.html</text:p>
      <text:p text:style-name="Normal">article sous licence CC by sa</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Palatino Linotype" svg:font-family="'Palatino Linotype'"/>
    <style:font-face style:name="Tahoma1" svg:font-family="Tahoma"/>
    <style:font-face style:name="Times New Roman" svg:font-family="'Times New Roman', 'Bell MT'"/>
    <style:font-face style:name="Palatino Linotype1" svg:font-family="'Palatino Linotype'" style:font-adornments="Gras" style:font-family-generic="roman" style:font-pitch="variable"/>
    <style:font-face style:name="Palatino Linotype2" svg:font-family="'Palatino Linotype'" style:font-adornments="Italique"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1" svg:font-family="Arial" style:font-adornments="Normal" style:font-family-generic="swiss" style:font-pitch="variable"/>
    <style:font-face style:name="Arial" svg:font-family="Arial, 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Palatino Linotype"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1" style:font-name-complex="Arial"/>
    </style:style>
    <style:style style:name="Heading_20_1" style:display-name="Heading 1" style:family="paragraph" style:parent-style-name="Title" style:next-style-name="Heading_20_2" style:default-outline-level="1" style:class="text">
      <style:paragraph-properties fo:margin-top="0.499cm" fo:margin-bottom="0cm" fo:text-align="start" style:justify-single-word="false" fo:keep-with-next="always"/>
      <style:text-properties style:font-name="Palatino Linotype1" fo:font-size="14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_20_1" style:next-style-name="Heading_20_3" style:default-outline-level="2" style:class="text">
      <style:paragraph-properties fo:margin-left="1cm" fo:margin-right="0cm" fo:margin-top="0.199cm" fo:margin-bottom="0cm" fo:line-height="100%" fo:text-indent="0cm" style:auto-text-indent="false" fo:keep-with-next="always"/>
      <style:text-properties style:font-name="Palatino Linotype1" fo:font-size="12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 style:default-outline-level="3" style:class="text">
      <style:paragraph-properties fo:margin-left="2cm" fo:margin-right="0cm" fo:margin-top="0.101cm" fo:margin-bottom="0cm" fo:line-height="100%" fo:text-indent="0cm" style:auto-text-indent="false" fo:keep-with-next="always"/>
      <style:text-properties style:font-name="Palatino Linotype2" fo:font-size="12pt" fo:font-style="italic" fo:font-weight="normal" style:font-size-asian="13pt" style:font-weight-asian="bold" style:font-name-complex="Arial" style:font-size-complex="13pt" style:font-weight-complex="bold"/>
    </style:style>
    <style:style style:name="Text" style:family="paragraph" style:parent-style-name="Caption" style:class="extra"/>
    <style:style style:name="Contents_20_1" style:display-name="Contents 1" style:family="paragraph" style:parent-style-name="Subtitle" style:next-style-name="Standard" style:class="index">
      <style:paragraph-properties fo:margin-top="0.199cm" fo:margin-bottom="0cm" fo:text-align="start" style:justify-single-word="false"/>
      <style:text-properties fo:color="#000000" style:font-name="Times New Roman1" fo:font-size="12pt" fo:font-weight="bold" style:font-weight-asian="bold"/>
    </style:style>
    <style:style style:name="Contents_20_2" style:display-name="Contents 2" style:family="paragraph" style:parent-style-name="Standard" style:next-style-name="Standard" style:class="index">
      <style:paragraph-properties fo:margin-left="0.499cm" fo:margin-right="0cm" fo:margin-top="0.101cm" fo:margin-bottom="0cm" fo:text-indent="0cm" style:auto-text-indent="false">
        <style:tab-stops>
          <style:tab-stop style:position="0cm"/>
        </style:tab-stops>
      </style:paragraph-properties>
      <style:text-properties fo:color="#0000ff" style:font-name="Times New Roman2" fo:font-size="11pt" fo:font-weight="normal" style:font-size-asian="11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3" fo:font-size="10pt" fo:font-style="italic"/>
    </style:style>
    <style:style style:name="Normal" style:family="paragraph" style:parent-style-name="Standard" style:class="text">
      <style:paragraph-properties fo:margin-left="0cm" fo:margin-right="0cm" fo:margin-top="0.101cm" fo:margin-bottom="0cm" fo:text-align="justify" style:justify-single-word="false" fo:text-indent="0.501cm" style:auto-text-indent="false" style:text-autospace="ideograph-alpha" style:vertical-align="auto"/>
      <style:text-properties style:font-name="Times New Roman2" fo:font-size="12pt" fo:language="fr" fo:country="FR" style:font-size-asian="12pt" style:language-asian="fr" style:country-asian="FR" style:font-size-complex="12pt"/>
    </style:style>
    <style:style style:name="Heading_20_4" style:display-name="Heading 4" style:family="paragraph" style:parent-style-name="Heading_20_1" style:next-style-name="Text_20_body" style:default-outline-level="" style:list-style-name="" style:class="text">
      <style:paragraph-properties fo:margin-top="0.101cm" fo:margin-bottom="0cm" fo:line-height="100%"/>
      <style:text-properties fo:color="#000080" fo:font-size="10pt" fo:font-style="normal"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 style:family="text">
      <style:text-properties fo:font-size="12pt" fo:language="fr" fo:country="FR" style:font-size-asian="12pt" style:language-asian="fr" style:country-asian="FR"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05T08:27:07.65</meta:creation-date>
    <meta:editing-duration>PT01H03M28S</meta:editing-duration>
    <meta:editing-cycles>4</meta:editing-cycles>
    <meta:generator>OpenOffice.org/3.2$Win32 OpenOffice.org_project/320m18$Build-9502</meta:generator>
    <meta:initial-creator>Michel Briand</meta:initial-creator>
    <dc:date>2012-11-06T09:10:56.10</dc:date>
    <dc:creator>Michel Briand</dc:creator>
    <meta:document-statistic meta:table-count="0" meta:image-count="0" meta:object-count="0" meta:page-count="3" meta:paragraph-count="43" meta:word-count="1834" meta:character-count="12448"/>
  </office:meta>
</office:document-meta>
</file>